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line-height="150%"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line-height="150%"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line-height="150%" fo:text-align="justify" style:justify-single-word="fals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line-height="150%" fo:text-align="justify"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8"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1" fo:font-size="12pt"/>
    </style:style>
    <style:style style:name="P10" style:family="paragraph" style:parent-style-name="Standard" style:master-page-name="">
      <style:paragraph-properties fo:margin-left="0cm" fo:margin-right="0cm" fo:line-height="150%" fo:text-align="justify" style:justify-single-word="false" fo:text-indent="0cm" style:auto-text-indent="false" style:page-number="auto">
        <style:tab-stops>
          <style:tab-stop style:position="-0.635cm"/>
        </style:tab-stops>
      </style:paragraph-properties>
    </style:style>
    <style:style style:name="P11" style:family="paragraph" style:parent-style-name="Text_20_body">
      <style:paragraph-properties fo:line-height="150%" fo:text-align="justify" style:justify-single-word="false"/>
      <style:text-properties style:font-name="Times New Roman1" fo:font-size="12pt" fo:font-weight="normal" style:font-weight-asian="normal" style:font-weight-complex="normal"/>
    </style:style>
    <style:style style:name="P12" style:family="paragraph" style:parent-style-name="Text_20_body">
      <style:paragraph-properties fo:line-height="150%" fo:text-align="justify" style:justify-single-word="false"/>
      <style:text-properties style:font-name="Times New Roman1" fo:font-size="12pt"/>
    </style:style>
    <style:style style:name="P13" style:family="paragraph" style:parent-style-name="Text_20_body">
      <style:paragraph-properties fo:line-height="150%" fo:text-align="justify" style:justify-single-word="false"/>
      <style:text-properties style:font-name="Times New Roman1" fo:font-size="12pt" fo:font-weight="bold" style:font-weight-asian="bold" style:font-weight-complex="bold"/>
    </style:style>
    <style:style style:name="P14" style:family="paragraph" style:parent-style-name="Text_20_body">
      <style:paragraph-properties fo:line-height="150%" fo:text-align="justify" style:justify-single-word="false"/>
      <style:text-properties style:font-name="Times New Roman1" fo:font-size="12pt" fo:font-style="normal" style:font-style-asian="normal" style:font-style-complex="normal"/>
    </style:style>
    <style:style style:name="P15" style:family="paragraph" style:parent-style-name="Text_20_body">
      <style:paragraph-properties fo:line-height="150%" fo:text-align="justify" style:justify-single-word="false"/>
      <style:text-properties style:font-name="Times New Roman1" fo:font-size="12pt" fo:font-style="normal" fo:font-weight="normal" style:font-style-asian="normal" style:font-weight-asian="normal" style:font-style-complex="normal" style:font-weight-complex="normal"/>
    </style:style>
    <style:style style:name="P16" style:family="paragraph" style:parent-style-name="Text_20_body">
      <style:paragraph-properties fo:line-height="150%" fo:text-align="justify" style:justify-single-word="false"/>
      <style:text-properties style:font-name="Times New Roman1" fo:font-size="6pt" fo:font-style="normal" style:font-size-asian="6pt" style:font-style-asian="normal" style:font-size-complex="6pt" style:font-style-complex="normal"/>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fo:text-align="justify" style:justify-single-word="false"/>
      <style:text-properties style:font-name="Arial" fo:font-size="18pt" fo:font-style="normal" style:font-style-asian="normal" style:font-style-complex="normal"/>
    </style:style>
    <style:style style:name="P19" style:family="paragraph" style:parent-style-name="Text_20_body">
      <style:paragraph-properties fo:line-height="150%" fo:text-align="justify" style:justify-single-word="false"/>
      <style:text-properties style:font-name="Arial" fo:font-size="18pt"/>
    </style:style>
    <style:style style:name="P20" style:family="paragraph" style:parent-style-name="Text_20_body">
      <style:paragraph-properties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21"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22" style:family="paragraph" style:parent-style-name="Text_20_body">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23" style:family="paragraph" style:parent-style-name="Text_20_body">
      <style:paragraph-properties fo:margin-top="0cm" fo:margin-bottom="0cm" fo:line-height="150%" fo:text-align="justify" style:justify-single-word="false"/>
      <style:text-properties style:font-name="Times New Roman1" fo:font-size="12pt"/>
    </style:style>
    <style:style style:name="P24" style:family="paragraph" style:parent-style-name="Text_20_body">
      <style:paragraph-properties fo:margin-top="0cm" fo:margin-bottom="0cm" fo:line-height="150%" fo:text-align="justify" style:justify-single-word="false"/>
    </style:style>
    <style:style style:name="P25" style:family="paragraph" style:parent-style-name="Text_20_body">
      <style:paragraph-properties fo:margin-top="0cm" fo:margin-bottom="0cm" fo:line-height="150%" fo:text-align="start" style:justify-single-word="false"/>
    </style:style>
    <style:style style:name="P26" style:family="paragraph" style:parent-style-name="Text_20_body">
      <style:paragraph-properties fo:margin-top="0cm" fo:margin-bottom="0cm" fo:line-height="150%" fo:text-align="justify" style:justify-single-word="false"/>
      <style:text-properties fo:color="#000000"/>
    </style:style>
    <style:style style:name="P27" style:family="paragraph" style:parent-style-name="Text_20_body">
      <style:paragraph-properties fo:margin-top="0cm" fo:margin-bottom="0cm" fo:line-height="150%" fo:text-align="justify" style:justify-single-word="false"/>
      <style:text-properties fo:color="#000000" style:font-name="Times New Roman1" fo:font-size="12pt" fo:font-style="italic" fo:font-weight="normal" style:font-size-asian="15pt" style:font-style-asian="italic" style:font-weight-asian="normal" style:font-size-complex="15pt" style:font-style-complex="italic" style:font-weight-complex="normal"/>
    </style:style>
    <style:style style:name="P28" style:family="paragraph" style:parent-style-name="Title">
      <style:paragraph-properties fo:text-align="start" style:justify-single-word="false"/>
    </style:style>
    <style:style style:name="P29" style:family="paragraph" style:parent-style-name="Title">
      <style:paragraph-properties fo:line-height="150%" fo:text-align="justify" style:justify-single-word="false"/>
      <style:text-properties style:font-name="Arial" fo:font-size="18pt" fo:font-style="normal" style:font-size-asian="18pt" style:font-style-asian="normal" style:font-size-complex="18pt" style:font-style-complex="normal"/>
    </style:style>
    <style:style style:name="P30" style:family="paragraph" style:parent-style-name="Subtitle">
      <style:paragraph-properties fo:text-align="start" style:justify-single-word="false"/>
      <style:text-properties fo:font-weight="normal" style:font-weight-asian="normal" style:font-weight-complex="normal"/>
    </style:style>
    <style:style style:name="P31" style:family="paragraph" style:parent-style-name="Subtitle">
      <style:paragraph-properties fo:line-height="150%" fo:text-align="justify" style:justify-single-word="false"/>
      <style:text-properties style:font-name="Arial" fo:font-size="14pt" fo:font-weight="normal" style:font-size-asian="14pt" style:font-weight-asian="normal" style:font-size-complex="14pt" style:font-weight-complex="normal"/>
    </style:style>
    <style:style style:name="P32" style:family="paragraph" style:parent-style-name="Heading">
      <style:paragraph-properties fo:text-align="center" style:justify-single-word="false"/>
    </style:style>
    <style:style style:name="P33" style:family="paragraph" style:parent-style-name="Heading">
      <style:paragraph-properties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34" style:family="paragraph" style:parent-style-name="Standard" style:list-style-name="L1">
      <style:paragraph-properties fo:line-height="150%" fo:text-align="start" style:justify-single-word="false"/>
      <style:text-properties style:font-name="Arial" fo:font-size="16pt" fo:font-weight="normal" style:font-size-asian="16pt" style:font-weight-asian="normal" style:font-size-complex="16pt" style:font-weight-complex="normal"/>
    </style:style>
    <style:style style:name="P35" style:family="paragraph" style:parent-style-name="Standard" style:list-style-name="L1">
      <style:paragraph-properties fo:line-height="150%" fo:text-align="start" style:justify-single-word="false"/>
      <style:text-properties style:font-name="Arial" fo:font-size="14pt" fo:font-weight="normal" style:font-size-asian="14pt" style:font-weight-asian="normal" style:font-size-complex="14pt" style:font-weight-complex="normal"/>
    </style:style>
    <style:style style:name="P36" style:family="paragraph" style:parent-style-name="Standard" style:list-style-name="L4">
      <style:paragraph-properties fo:line-height="150%" fo:text-align="justify" style:justify-single-word="false"/>
      <style:text-properties style:font-name="Times New Roman1" fo:font-size="12pt"/>
    </style:style>
    <style:style style:name="P37" style:family="paragraph" style:parent-style-name="Standard">
      <style:paragraph-properties fo:line-height="150%" fo:text-align="justify" style:justify-single-word="false"/>
    </style:style>
    <style:style style:name="P38" style:family="paragraph" style:parent-style-name="Standard" style:list-style-name="L4">
      <style:paragraph-properties fo:line-height="150%" fo:text-align="justify" style:justify-single-word="false"/>
    </style:style>
    <style:style style:name="P39" style:family="paragraph" style:parent-style-name="Text_20_body" style:list-style-name="L3">
      <style:paragraph-properties fo:line-height="150%" fo:text-align="justify" style:justify-single-word="false"/>
      <style:text-properties style:font-name="Arial" fo:font-size="18pt" fo:font-style="italic" style:font-style-asian="italic" style:font-style-complex="italic"/>
    </style:style>
    <style:style style:name="P40" style:family="paragraph" style:parent-style-name="Text_20_body" style:list-style-name="L3">
      <style:paragraph-properties fo:line-height="150%" fo:text-align="justify" style:justify-single-word="false"/>
      <style:text-properties style:font-name="Arial" fo:font-size="18pt" fo:font-style="italic" fo:font-weight="bold" style:font-style-asian="italic" style:font-weight-asian="bold" style:font-style-complex="italic" style:font-weight-complex="bold"/>
    </style:style>
    <style:style style:name="P41" style:family="paragraph" style:parent-style-name="Text_20_body">
      <style:paragraph-properties fo:line-height="150%" fo:text-align="justify" style:justify-single-word="false"/>
      <style:text-properties style:font-name="Arial" fo:font-size="18pt"/>
    </style:style>
    <style:style style:name="P42" style:family="paragraph" style:parent-style-name="Text_20_body" style:list-style-name="L3">
      <style:paragraph-properties fo:line-height="150%" fo:text-align="justify" style:justify-single-word="false"/>
      <style:text-properties style:font-name="Times New Roman1" fo:font-size="12pt" fo:font-style="italic" style:text-underline-style="none" fo:font-weight="bold" style:font-style-asian="italic" style:font-weight-asian="bold" style:font-style-complex="italic" style:font-weight-complex="bold"/>
    </style:style>
    <style:style style:name="P43" style:family="paragraph" style:parent-style-name="Text_20_body" style:list-style-name="L3">
      <style:paragraph-properties fo:line-height="150%" fo:text-align="justify" style:justify-single-word="false"/>
      <style:text-properties style:font-name="Times New Roman1" fo:font-size="12pt" fo:font-style="italic" fo:font-weight="bold" style:font-style-asian="italic" style:font-weight-asian="bold" style:font-style-complex="italic" style:font-weight-complex="bold"/>
    </style:style>
    <style:style style:name="P44" style:family="paragraph" style:parent-style-name="Text_20_body">
      <style:paragraph-properties fo:line-height="150%" fo:text-align="justify" style:justify-single-word="false"/>
      <style:text-properties style:font-name="Times New Roman1" fo:font-size="12pt" fo:font-style="normal" fo:font-weight="normal" style:font-style-asian="normal" style:font-weight-asian="normal" style:font-style-complex="normal" style:font-weight-complex="normal"/>
    </style:style>
    <style:style style:name="P45" style:family="paragraph" style:parent-style-name="Text_20_body">
      <style:paragraph-properties fo:line-height="150%" fo:text-align="justify" style:justify-single-word="false"/>
      <style:text-properties style:font-name="Times New Roman1" fo:font-size="12pt" fo:font-style="normal" style:font-style-asian="normal" style:font-style-complex="normal"/>
    </style:style>
    <style:style style:name="P46" style:family="paragraph" style:parent-style-name="Text_20_body" style:list-style-name="L3">
      <style:paragraph-properties fo:line-height="150%" fo:text-align="justify" style:justify-single-word="false"/>
      <style:text-properties style:font-name="Times New Roman1" fo:font-size="12pt" fo:font-style="normal" style:font-style-asian="normal" style:font-style-complex="normal"/>
    </style:style>
    <style:style style:name="P47" style:family="paragraph" style:parent-style-name="Text_20_body">
      <style:paragraph-properties fo:line-height="150%" fo:text-align="justify" style:justify-single-word="false"/>
      <style:text-properties style:font-name="Times New Roman1" fo:font-size="12pt"/>
    </style:style>
    <style:style style:name="P48" style:family="paragraph" style:parent-style-name="Text_20_body" style:list-style-name="L4">
      <style:paragraph-properties fo:line-height="150%" fo:text-align="justify" style:justify-single-word="false"/>
      <style:text-properties style:font-name="Times New Roman1" fo:font-size="12pt"/>
    </style:style>
    <style:style style:name="P49" style:family="paragraph" style:parent-style-name="Text_20_body" style:list-style-name="L4">
      <style:paragraph-properties fo:line-height="150%" fo:text-align="justify" style:justify-single-word="false"/>
      <style:text-properties style:font-name="Times New Roman1" fo:font-size="12pt" fo:font-weight="normal" style:font-weight-asian="normal" style:font-weight-complex="normal"/>
    </style:style>
    <style:style style:name="P50" style:family="paragraph" style:parent-style-name="Text_20_body" style:list-style-name="L4">
      <style:paragraph-properties fo:line-height="150%" fo:text-align="start" style:justify-single-word="false">
        <style:tab-stops>
          <style:tab-stop style:position="7.594cm"/>
        </style:tab-stops>
      </style:paragraph-properties>
      <style:text-properties style:font-name="Times New Roman1" fo:font-size="12pt" fo:font-weight="normal" style:font-weight-asian="normal" style:font-weight-complex="normal"/>
    </style:style>
    <style:style style:name="P51" style:family="paragraph" style:parent-style-name="Text_20_body" style:list-style-name="L4">
      <style:paragraph-properties fo:line-height="150%" fo:text-align="justify" style:justify-single-word="false"/>
    </style:style>
    <style:style style:name="P52" style:family="paragraph" style:parent-style-name="Text_20_body" style:list-style-name="L4">
      <style:paragraph-properties fo:line-height="150%" fo:text-align="start" style:justify-single-word="false">
        <style:tab-stops>
          <style:tab-stop style:position="7.594cm"/>
        </style:tab-stops>
      </style:paragraph-properties>
    </style:style>
    <style:style style:name="P53" style:family="paragraph" style:parent-style-name="Text_20_body">
      <style:paragraph-properties fo:margin-top="0cm" fo:margin-bottom="0cm" fo:line-height="150%" fo:text-align="justify" style:justify-single-word="false"/>
      <style:text-properties style:font-name="Times New Roman1" fo:font-size="12pt"/>
    </style:style>
    <style:style style:name="P54" style:family="paragraph" style:parent-style-name="Text_20_body" style:list-style-name="L2">
      <style:paragraph-properties fo:margin-top="0cm" fo:margin-bottom="0cm" fo:line-height="150%" fo:text-align="justify" style:justify-single-word="false"/>
      <style:text-properties style:font-name="Times New Roman1" fo:font-size="12pt"/>
    </style:style>
    <style:style style:name="P55" style:family="paragraph" style:parent-style-name="Text_20_body" style:list-style-name="L5">
      <style:paragraph-properties fo:margin-top="0cm" fo:margin-bottom="0cm" fo:line-height="150%" fo:text-align="start" style:justify-single-word="false"/>
    </style:style>
    <style:style style:name="P56" style:family="paragraph" style:parent-style-name="Footer">
      <style:paragraph-properties fo:text-align="center" style:justify-single-word="false"/>
    </style:style>
    <style:style style:name="T1" style:family="text">
      <style:text-properties style:font-name="Times New Roman1" fo:font-size="12pt"/>
    </style:style>
    <style:style style:name="T2" style:family="text">
      <style:text-properties style:font-name="Times New Roman1" fo:font-size="12pt" fo:font-style="italic"/>
    </style:style>
    <style:style style:name="T3" style:family="text">
      <style:text-properties style:font-name="Times New Roman1" fo:font-size="12pt" fo:font-style="italic" style:text-underline-style="none" fo:font-weight="bold" style:font-style-asian="italic" style:font-weight-asian="bold" style:font-style-complex="italic" style:font-weight-complex="bold"/>
    </style:style>
    <style:style style:name="T4" style:family="text">
      <style:text-properties style:font-name="Times New Roman1" fo:font-size="12pt" fo:font-style="italic" fo:font-weight="bold" style:font-style-asian="italic" style:font-weight-asian="bold" style:font-style-complex="italic" style:font-weight-complex="bold"/>
    </style:style>
    <style:style style:name="T5" style:family="text">
      <style:text-properties style:font-name="Times New Roman1" fo:font-size="12pt" fo:font-style="italic" fo:font-weight="bold" style:font-style-asian="italic" style:font-style-complex="italic"/>
    </style:style>
    <style:style style:name="T6" style:family="text">
      <style:text-properties style:font-name="Times New Roman1" fo:font-size="12pt" fo:font-style="italic" style:font-style-asian="italic" style:font-style-complex="italic"/>
    </style:style>
    <style:style style:name="T7" style:family="text">
      <style:text-properties style:font-name="Times New Roman1" fo:font-size="12pt" fo:font-weight="bold"/>
    </style:style>
    <style:style style:name="T8" style:family="text">
      <style:text-properties style:font-name="Times New Roman1" fo:font-size="12pt" style:text-underline-style="solid" style:text-underline-width="auto" style:text-underline-color="font-color"/>
    </style:style>
    <style:style style:name="T9" style:family="text">
      <style:text-properties style:font-name="Times New Roman1" fo:font-size="12pt" style:text-underline-style="solid" style:text-underline-width="auto" style:text-underline-color="font-color" fo:font-weight="bold" style:font-weight-asian="bold" style:font-weight-complex="bold"/>
    </style:style>
    <style:style style:name="T10" style:family="text">
      <style:text-properties style:font-name="Times New Roman1" fo:font-size="12pt" style:text-underline-style="none" fo:font-weight="bold" style:font-weight-asian="bold" style:font-weight-complex="bold"/>
    </style:style>
    <style:style style:name="T11" style:family="text">
      <style:text-properties style:font-name="Times New Roman1" fo:font-size="12pt" fo:font-weight="normal" style:font-weight-asian="normal" style:font-weight-complex="normal"/>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style:font-name="Times New Roman1" fo:font-size="12pt"/>
    </style:style>
    <style:style style:name="T21" style:family="text">
      <style:text-properties fo:color="#000000" style:font-name="Times New Roman1" fo:font-size="12pt" fo:font-weight="normal" style:font-weight-asian="normal" style:font-weight-complex="normal"/>
    </style:style>
    <style:style style:name="T22" style:family="text">
      <style:text-properties fo:color="#000000" style:font-name="Times New Roman1" fo:font-size="12pt" fo:font-style="normal" style:font-size-asian="18pt" style:font-style-asian="normal" style:font-size-complex="18pt" style:font-style-complex="normal"/>
    </style:style>
    <style:style style:name="T23" style:family="text">
      <style:text-properties fo:color="#000000" style:font-name="Times New Roman1" fo:font-size="12pt" fo:font-style="normal" style:text-underline-style="none" fo:font-weight="normal" style:font-style-asian="normal" style:font-weight-asian="normal" style:font-style-complex="normal" style:font-weight-complex="normal"/>
    </style:style>
    <style:style style:name="T24" style:family="text">
      <style:text-properties fo:color="#000000" style:font-name="Times New Roman1" fo:font-size="12pt" style:text-underline-style="none" fo:font-weight="normal" style:font-weight-asian="normal" style:font-weight-complex="normal"/>
    </style:style>
    <style:style style:name="T25" style:family="text">
      <style:text-properties fo:color="#000000" fo:font-style="normal" style:text-underline-style="none" fo:font-weight="normal" style:font-style-asian="normal" style:font-weight-asian="normal" style:font-style-complex="normal" style:font-weight-complex="normal"/>
    </style:style>
    <style:style style:name="T26" style:family="text">
      <style:text-properties fo:color="#000000" style:font-name="Times New Roman" fo:font-size="12pt" fo:font-style="normal" style:font-size-asian="12pt" style:font-style-asian="normal" style:font-size-complex="12pt" style:font-style-complex="normal"/>
    </style:style>
    <style:style style:name="T27" style:family="text">
      <style:text-properties fo:color="#000000" style:font-name="Arial" fo:font-size="18pt" fo:font-style="normal" fo:font-weight="bold" style:font-size-asian="18pt" style:font-style-asian="normal" style:font-weight-asian="bold" style:font-size-complex="18pt" style:font-style-complex="normal" style:font-weight-complex="bold"/>
    </style:style>
    <style:style style:name="T28" style:family="text">
      <style:text-properties fo:font-size="14pt" style:font-size-asian="14pt" style:font-size-complex="14pt"/>
    </style:style>
    <style:style style:name="T29" style:family="text">
      <style:text-properties fo:font-size="12pt" style:font-size-asian="12pt" style:font-size-complex="12pt"/>
    </style:style>
    <style:style style:name="T30"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Heading"/>
      <text:p text:style-name="Heading"/>
      <text:p text:style-name="Heading"/>
      <text:p text:style-name="Heading"/>
      <text:p text:style-name="Text_20_body"/>
      <text:p text:style-name="Text_20_body"/>
      <text:p text:style-name="Text_20_body"/>
      <text:p text:style-name="P33">Rola farmaceuty szpitalnego </text:p>
      <text:p text:style-name="P33">w badaniach klinicznych</text:p>
      <text:p text:style-name="P22"/>
      <text:p text:style-name="P20">Praca specjalizacyjna z zakresu farmacji szpitalnej</text:p>
      <text:p text:style-name="P21"/>
      <text:p text:style-name="P3"/>
      <text:p text:style-name="P3"/>
      <text:p text:style-name="P3"/>
      <text:p text:style-name="P3"/>
      <text:p text:style-name="P3"/>
      <text:p text:style-name="P3"/>
      <text:p text:style-name="P3"/>
      <text:p text:style-name="P6">mgr farmacji Karolina Komorowska</text:p>
      <text:p text:style-name="P7"/>
      <text:p text:style-name="P6">opiekun specjalizacji: mgr farmacji Renata Żukowska, </text:p>
      <text:p text:style-name="P6">specjalista farmacji szpitalnej</text:p>
      <text:p text:style-name="P5"/>
      <text:p text:style-name="P3"/>
      <text:p text:style-name="P4">Gdańsk 2016</text:p>
      <text:p text:style-name="P2"/>
      <text:p text:style-name="P8"><text:soft-page-break/>SPIS TREŚCI</text:p>
      <text:p text:style-name="P8"/>
      <text:list xml:id="list8175451751602079832" text:style-name="L1">
        <text:list-item>
          <text:p text:style-name="P34">Wstęp</text:p>
        </text:list-item>
        <text:list-item>
          <text:p text:style-name="P34">Co to są badania kliniczne?</text:p>
          <text:p text:style-name="P34"><text:span text:style-name="T29">2.1.</text:span><text:span text:style-name="T28"> Fazy badań klinicznych</text:span></text:p>
        </text:list-item>
        <text:list-item>
          <text:p text:style-name="P34">Organizacja i przebieg badania klinicznego</text:p>
        </text:list-item>
        <text:list-item>
          <text:p text:style-name="P34">Prawne aspekty roli apteki szpitalnej w badaniach klinicznych</text:p>
        </text:list-item>
        <text:list-item>
          <text:p text:style-name="P34">Rola farmaceuty szpitalnego jako członka zespołu badawczego</text:p>
          <text:p text:style-name="P35"><text:span text:style-name="T29">5.1.</text:span> Zadania farmaceuty szpitalnego jako członka zespołu badawczego</text:p>
        </text:list-item>
        <text:list-item>
          <text:p text:style-name="P34">Podsumowanie</text:p>
        </text:list-item>
        <text:list-item>
          <text:p text:style-name="P34">Piśmiennictwo</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8"><text:soft-page-break/>1. WSTĘP</text:p>
      <text:p text:style-name="P2"><text:tab/></text:p>
      <text:p text:style-name="P2"><text:tab/>Badania kliniczne są jedyną drogą wprowadzania nowych leków na rynek. Pozwalają ocenić stosunek korzyści do ryzyka wynikający ze stosowania leków, przez co odgrywają <text:s/>istotną rolę w rozwoju nauk medycznych. Wielu pacjentom zapewniają dostęp do leczenia, a nowo tworzone schematy lecznicze przedłużają życie i poprawiają jego jakość. Pacjenci uczestniczący w badaniach mogą otrzymywać nowe leczenie, bardziej lub mniej skuteczne niż dotychczasowe. Dzięki badaniom klinicznym są poddawani terapii, która nie jest dostępna dla wszystkich chorych. Czasami korzystają z leku znacznie wcześniej, niż zostanie on wprowadzony do powszechnego stosowania. </text:p>
      <text:p text:style-name="P2"><text:tab/>Przed przystąpieniem i kwalifikacją do badania pacjenci muszą wyrazić świadomą zgodę na udział w badaniu klinicznym. Podczas testowania nowego leku lub schematu terapeutycznego następuje losowy podział zakwalifikowanych pacjentów na grupy. Jedna z nich otrzymuje leczenie poddawane badaniu, a w drugiej grupie kontrolnej jest stosowane placebo lub leczenie według dotychczasowego standardu terapeutycznego. Zakwalifikowanie do każdej z wymienionych grup badanych przynosi pacjentowi wymierne korzyści zdrowotne, ponieważ w okresie terapii jest poddawany szczegółowym, regularnym i dokładnym badaniom oraz pozostaje pod ciągłą opieką lekarską. Ogromną dodatkową korzyścią z prowadzenia badań w ośrodku (szpitalu, klinice) <text:s/>jest edukacja i rozwój zawodowy personelu medycznego, a także podniesienie standardów pracy z pacjentem oraz lepsza organizacja pracy w miejscu prowadzenia badan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8"><text:soft-page-break/>2. CO TO SĄ BADANIA KLINICZNE?</text:p>
      <text:p text:style-name="P12"><text:tab/>Badania kliniczne są  to programy badań nad już stosowanymi lub nowymi lekami, które wykonywane są w celu potwierdzenia ich skuteczności i bezpieczeństwa stosowania.</text:p>
      <text:p text:style-name="P26"><text:span text:style-name="T1">   „</text:span><text:span text:style-name="T2">Badaniem klinicznym jest każde badanie prowadzone z udziałem ludzi w celu odkrycia lub potwierdzenia klinicznych, farmakologicznych, w tym farmakodynamicznych skutków działania jednego lub wielu badanych produktów leczniczych, lub w celu zidentyfikowania działań niepożądanych jednego lub większej liczby badanych produktów leczniczych, lub śledzenia wchłaniania, dystrybucji, metabolizmu i wydalania jednego lub większej liczby badanych produktów leczniczych, mając na względzie ich bezpieczeństwo i skuteczność (1).</text:span><text:span text:style-name="T1">”</text:span></text:p>
      <text:list xml:id="list9098172753350019233" text:style-name="L2">
        <text:list-header>
          <text:p text:style-name="P54"/>
        </text:list-header>
      </text:list>
      <text:p text:style-name="P10"><text:span text:style-name="T1"><text:tab/>Liczba badań klinicznych prowadzonych w Polsce sukcesywnie wzrasta. W 1994 roku było to około 100 aktywnych badań, natomiast w 2009 roku zarejestrowano już 469 nowych badań klinicznych. Każdego roku Centralna Ewidencja Badań Klinicznych, będąca</text:span> rejestrem danych prowadzonym w postaci systemu informatycznego przez Urząd Rejestracji Produktów Leczniczych, Wyrobów Medycznych i Produktów Biobójczych (URPL), <text:span text:style-name="T1">rejestruje  ponad 450 nowych badań, a liczba ta ciągle rośnie. Na terenie Polski głównie prowadzone są badania w obszarze onkologii, hematologii, kardiologii, reumatologii, neurologii i immunologii (2). W Polsce w badaniach klinicznych co roku udział bierze około 40 tysięcy pacjentów. Badania w szpitalach dotyczą przede wszystkim 3 fazy, ale coraz częściej można się spotkać z badaniami faz wcześniejszych.  </text:span></text:p>
      <text:p text:style-name="P9"/>
      <text:p text:style-name="P30">2.1.Fazy badań klinicznych</text:p>
      <text:p text:style-name="P17"/>
      <text:p text:style-name="P17">Badania kliniczne prowadzone są w czterech etapach (fazach). Każda faza musi zakończyć się wynikiem pozytywnym, aby można było przejść do kolejnej.</text:p>
      <text:p text:style-name="P17"><text:span text:style-name="Strong_20_Emphasis">I Faza</text:span></text:p>
      <text:p text:style-name="P17">W pierwszej kolejności wstępnie oceniane jest bezpieczeństwo badanej substancji. W grupie kilkudziesięciu zdrowych ochotników bada się jej metabolizm, wchłanianie, wydalanie, ewentualną toksyczność oraz interakcje z innymi przyjmowanymi substancjami (pokarmami, lekami). Po zakończeniu tego etapu możliwe jest określenie dawkowania badanej substancji. Badania odbywają się w wyspecjalizowanych ośrodkach, które należą najczęściej do firm farmaceutycznych lub instytucji badawczych.</text:p>
      <text:p text:style-name="P17"><text:soft-page-break/>W przypadku badań nad substancjami służącymi do leczenia nowotworów I Fazę badań łączy się z Fazą II, by nie narażać zdrowych ochotników na działania silnie toksycznych związków.</text:p>
      <text:p text:style-name="P17"> <text:span text:style-name="Strong_20_Emphasis">II Faza</text:span></text:p>
      <text:p text:style-name="P17">Na tym etapie badań określa się, czy lek działa w określonej grupie chorych oraz czy jest dla nich bezpieczny. Ocenia się też związek pomiędzy dawką a efektem działania substancji, co skutkuje ustaleniem dawki stosowanej w kolejnych fazach badań. Cały czas również oceniana jest skuteczność oraz bezpieczeństwo badanego leku. Szczegółowej ocenie w II Fazie podlegają dane dotyczące wchłaniania, metabolizmu i wydalania leku w zależności od płci i wieku. Na tym etapie badań dochodzi do porównywania działania nowego leku oraz placebo, lub leku stosowanego w leczeniu danej choroby. Do porównania dochodzi na gruncie metody ślepej próby, która ma zapewnić możliwie najbardziej obiektywną ocenę działania. W myśl tej metody, ani pacjent, ani badacz nie wiedzą, czy choremu podawana jest substancja będąca przedmiotem badania, czy też placebo. Grupa biorąca udział w tym badaniu jest dobrana losowo i obejmuje kilkuset ochotników – <text:s/>pacjentów, chorujących na daną chorobę.</text:p>
      <text:p text:style-name="P17">Pozytywna ocena II Fazy badań jest uzyskiwana, gdy stosunek korzyści do ryzyka wynikających ze stosowania substancji jest wyraźnie większy. Po uzyskaniu takiego wyniku następuje przejście do kolejnego etapu.</text:p>
      <text:p text:style-name="P17"> </text:p>
      <text:p text:style-name="P17"><text:span text:style-name="Strong_20_Emphasis">III Faza</text:span></text:p>
      <text:p text:style-name="P17">III Faza badań klinicznych ma na celu ostateczne potwierdzenie skuteczności badanej substancji w leczeniu danej choroby. Etap ten obejmuje badania związku pomiędzy bezpieczeństwem leku a jego skutecznością podczas krótkotrwałego oraz długotrwałego stosowania. W badaniach bierze udział grupa dochodząca do kilku tysięcy chorych, a czas ich trwania wynosi od roku do kilku lat. Podobnie jak w fazie II stosowane są tutaj metody podwójnej ślepej próby oraz losowego doboru pacjentów.</text:p>
      <text:p text:style-name="P17">Po pozytywnym zakończeniu III fazy badań lek może zostać zarejestrowany i wprowadzony do obrotu.</text:p>
      <text:p text:style-name="P17">Dokumentacja dotycząca leku, która składana jest w instytucji rejestrującej produkt leczniczy zawiera wszystkie dane zebrane w czasie badań przedklinicznych oraz badań klinicznych od I do III fazy. Jest to obowiązkowy element dokumentacji, która liczyć może nawet kilkanaście tysięcy stron. Aby dokładnie określić, jakie dane powinny znaleźć się w dokumentacji producenci leków <text:soft-page-break/>przed rozpoczęciem programów badawczych konsultują je z agencjami leków w danych krajach. Pozwala to na dokładne określenie grupy pacjentów, do których ma trafić lek oraz zmniejsza ryzyko odrzucenia dokumentacji z powodu pominięcia istotnych danych.</text:p>
      <text:p text:style-name="P17"> </text:p>
      <text:p text:style-name="P17"><text:span text:style-name="Strong_20_Emphasis">IV Faza</text:span></text:p>
      <text:p text:style-name="P17">Ostatnia faza badań klinicznych dotyczy leków zarejestrowanych i wprowadzonych do obrotu, czyli dostępnych w sprzedaży. Etap ten ma na celu określenie, czy lek jest bezpieczny we wszystkich wskazaniach zalecanych przez producenta i dla wszystkich grup chorych. W tej fazie dodatkowo też weryfikowane są wyniki uzyskane w poprzednich etapach. W ramach IV fazy badane są również na przykład nowe wskazania dla zarejestrowanego już leku.</text:p>
      <text:p text:style-name="P17"/>
      <text:p text:style-name="P28">3. ORGANIZACJA I <text:s/>PRZEBIEG BADANIA KLINICZNEGO</text:p>
      <text:p text:style-name="P17">  </text:p>
      <text:p text:style-name="P17"><text:s/>1. Inicjatywa przeprowadzenia badania klinicznego leży po stronie <text:span text:style-name="T12">Sponsora</text:span>. Odpowiada on również za prowadzenie badania oraz jego finansowanie. Musi on<text:span text:style-name="T1"> posiadać siedzibę na terytorium jednego z państw członkowskich Unii Europejskiej lub państw członkowskich Europejskiego Stowarzyszenia Wolnego Handlu (EFTA).</text:span></text:p>
      <text:p text:style-name="P17"><text:span text:style-name="T9">SPONSOR BADANIA</text:span><text:span text:style-name="T8"> </text:span><text:span text:style-name="T1">- osoba fizyczna, osoba prawna albo jednostka organizacyjna nieposiadająca osobowości prawnej, odpowiedzialna za podjęcie, prowadzenie i finansowanie badania klinicznego(4).</text:span></text:p>
      <text:p text:style-name="P12">Badanie kliniczne produktu leczniczego można rozpocząć, jeżeli Prezes Urzędu Rejestracji Produktów Leczniczych, Wyrobów Medycznych i Produktów Biobójczych wydał pozwolenie na prowadzenie badania oraz komisja bioetyczna wydała pozytywna opinię na temat badania.</text:p>
      <text:p text:style-name="P17">Pozwolenie na badanie kliniczne produktu leczniczego jest wydawane po szczegółowej ocenie dokumentacji składanej wraz z wnioskiem zgodnie z <text:span text:style-name="Strong_20_Emphasis">Rozporządzeniem Ministra Zdrowia z dnia 2 maja 2012 r. </text:span><text:span text:style-name="Strong_20_Emphasis"><text:span text:style-name="Emphasis">w sprawie wzorów dokumentów przedkładanych w związku z badaniem klinicznym produktu leczniczego oraz w sprawie wysokości i sposobu uiszczania opłat za złożenie wniosku o rozpoczęcie badania klinicznego </text:span></text:span>.</text:p>
      <text:p text:style-name="P17">Dokumentacja badania klinicznego produktu leczniczego sprawdzana jest pod kątem kompletności złożonych dokumentów. W przypadku braków formalnych wystosowane zostaje wezwanie do ich <text:soft-page-break/>uzupełnienia z art. 37n ust. 1 ustawy Prawo farmaceutyczne(5). </text:p>
      <text:p text:style-name="P17">Wydanie pozwolenia bądź odmowa wydania takiego pozwolenia następuje na drodze decyzji administracyjnej.</text:p>
      <text:p text:style-name="P17">Prezes Urzędu dokonuje wpisu badania klinicznego do Centralnej Ewidencji Badań Klinicznych po uzyskaniu pisemnej informacji od sponsora o rozpoczęciu badania klinicznego.</text:p>
      <text:p text:style-name="P12"/>
      <text:p text:style-name="P17"><text:span text:style-name="T1"><text:s/>2. Jeśli sponsor nie ma siedziby na terytorium jednego z państw Europejskiego Obszaru Gospodarczego, może działać wyłącznie przez swojego prawnego przedstawiciela posiadającego siedzibę na tym terytorium czyli </text:span><text:span text:style-name="T3">CRO</text:span><text:span text:style-name="T1"> (</text:span><text:span text:style-name="T2">Clinical Research Organization</text:span><text:span text:style-name="T1">) (4).</text:span></text:p>
      <text:p text:style-name="P17"><text:span text:style-name="T9">CRO</text:span><text:span text:style-name="T1"> - organizacja prowadząca na zlecenie Sponsora badania kliniczne, monitorująca przebieg badania i postępy <text:s/>w </text:span><text:span text:style-name="T3">ośrodkach </text:span><text:span text:style-name="T1">biorących udział w badaniu. </text:span></text:p>
      <text:p text:style-name="P12"/>
      <text:p text:style-name="P17"><text:span text:style-name="T1">3. <text:s/>Sponsor dokonuje również wyboru </text:span><text:span text:style-name="T4">ośrodka badawczeg</text:span><text:span text:style-name="T1">o (</text:span><text:span text:style-name="T2">Clinical Site</text:span><text:span text:style-name="T1">). </text:span></text:p>
      <text:p text:style-name="P17">  <text:span text:style-name="T9">OŚRODEK</text:span><text:span text:style-name="T1"> - <text:s/>miejsce (np. szpital, klinika ), w którym aktualnie prowadzone są czynności związane z badaniem klinicznym.</text:span> </text:p>
      <text:p text:style-name="P12">Taki wybór poprzedza wizyta inicjująca (Pre Study) monitora badań klinicznych w ośrodku. </text:p>
      <text:p text:style-name="P12"/>
      <text:p text:style-name="P17"><text:span text:style-name="T1">4. <text:s/>Sponsor badania dokonuje wyboru <text:s/></text:span><text:span text:style-name="T4">BADACZA</text:span><text:span text:style-name="T1">.</text:span></text:p>
      <text:p text:style-name="P17"><text:span text:style-name="T9">BADACZ</text:span><text:span text:style-name="T1"> – lekarz odpowiedzialny za przeprowadzenie badania w danym ośrodku.</text:span></text:p>
      <text:p text:style-name="P17"><text:span text:style-name="T1">Najczęściej w ośrodkach powoływany jest zespół badawczy dla danego projektu. Osoba wybrana przez sponsora staje się kierownikiem zespołu, czyli </text:span><text:span text:style-name="T4">głównym badaczem</text:span><text:span text:style-name="T1"> (</text:span><text:span text:style-name="T2">Principal Investigator, PI</text:span><text:span text:style-name="T1">). Osoby wchodzące w skład zespołu badawczego to współbadacze (</text:span><text:span text:style-name="T2">co-investigator, subinvestigator</text:span><text:span text:style-name="T1">). Są to pozostali lekarze uczestniczący w badaniu, pielęgniarka, farmaceuta szpitalny, radiolog, diagnosta laboratoryjny. </text:span></text:p>
      <text:p text:style-name="P12"/>
      <text:p text:style-name="P12">5. Po dokonaniu wymienionych czynności sponsor jest zobowiązany dostarczyć badaczowi i ośrodkowi badawczemu protokół badania klinicznego i aktualną broszurę badacza przed zawarciem umowy z ośrodkiem.</text:p>
      <text:p text:style-name="P12">Sponsor musi złożyć zapewnienie, że ogłoszenie o badaniu klinicznym nie zawiera, w przypadkach <text:soft-page-break/>niedozwolonych, elementów zachęty i obietnicy poprawy stanu zdrowia.</text:p>
      <text:p text:style-name="P12">6. <text:s/>Po dostarczeniu wszystkich niezbędnych dokumentów następuje podpisanie umowy z ośrodkiem badawczym oraz głównym badaczem.</text:p>
      <text:p text:style-name="P12">Istotną kwestią przy podpisaniu umowy jest ubezpieczenie. Zgodnie z art. 37b ust. 2 pkt 6 ustawy z dnia 6 września 2001 r. – Prawo farmaceutyczne, jednym z warunków prowadzenia w Polsce badań klinicznych produktów leczniczych jest zawarcie przez sponsora i badacza umowy obowiązkowego ubezpieczenia odpowiedzialności cywilnej za szkody wyrządzone w związku z prowadzeniem badania klinicznego (5). Ubezpieczenie odpowiedzialności cywilnej badacza obejmuje swym zakresem działania i zaniechania osób wchodzących w skład zespołu badawczego (współbadacze, radiolodzy, pielęgniarki, farmaceuta etc.).</text:p>
      <text:p text:style-name="P17">   <text:span text:style-name="T1">Minimalne sumy gwarancyjne ubezpieczenia OC określa Rozporządzenie Ministra Finansów z dnia 30 kwietnia 2004 r. w sprawie obowiązkowego ubezpieczenia odpowiedzialności cywilnej badacza i sponsora. Minimalna suma gwarancyjna ubezpieczenia OC zależy od liczby uczestników badania klinicznego. Na chwilę obecną sumy gwarancyjne wynoszą:</text:span></text:p>
      <text:p text:style-name="P24"> </text:p>
      <text:p text:style-name="P24"> <text:span text:style-name="T7">1.</text:span><text:span text:style-name="T1">  500.000 euro – jeżeli w badaniu uczestniczy do 10 osób;<text:line-break/></text:span><text:span text:style-name="T1"> </text:span><text:span text:style-name="T7">2.  </text:span><text:span text:style-name="T1">1.000.000 euro – jeżeli w badaniu uczestniczy od 11 do 25 osób;<text:line-break/> </text:span><text:span text:style-name="T7">3. </text:span><text:span text:style-name="T1"> 2.000.000 euro – jeżeli w badaniu uczestniczy od 26 do 50 osób;<text:line-break/> </text:span><text:span text:style-name="T7">4. </text:span><text:span text:style-name="T1"> 4.000.000 euro – jeżeli w badaniu uczestniczy od 51 do 100 osób;<text:line-break/> </text:span><text:span text:style-name="T7">5.  </text:span><text:span text:style-name="T1">5.000.000 euro – jeżeli w badaniu uczestniczy ponad 100 osób .</text:span></text:p>
      <text:p text:style-name="P24"> </text:p>
      <text:p text:style-name="P23">Powyższe sumy są takie same dla jednego jak i wszystkich zdarzeń objętych ochroną ubezpieczeniową w danym okresie ubezpieczenia (6).</text:p>
      <text:p text:style-name="P12"/>
      <text:p text:style-name="P12">7. Po podpisaniu umowy następuje otwarcie badania i rekrutacja, screening i kwalifikacja <text:span text:style-name="T13">UCZESTNIKÓW</text:span>.</text:p>
      <text:p text:style-name="P12"><text:span text:style-name="T16">UCZESTNIK</text:span> – osoba, która bierze udział w badaniu klinicznym, przyjmując badany lek lub produkt kontrolny (lub placebo).</text:p>
      <text:p text:style-name="P12">Przed rozpoczęciem kwalifikacji do badania <text:s/>pacjentom należy przedstawić wszystkie aspekty badania w sposób dla nich jasny i zrozumiały. Niezwykle istotne jest rozwianie wszystkich wątpliwości, które mają uczestnicy badania poprzez przekazanie im wyczerpujących informacji.</text:p>
      <text:p text:style-name="P12"><text:soft-page-break/><text:span text:style-name="T16">REKRUTACJA</text:span> – nabór pacjentów, u których występuje dana jednostka chorobowa, której dotyczy badanie i mogliby być włączeni do programu badania klinicznego w danym ośrodku.</text:p>
      <text:p text:style-name="P13"><text:span text:style-name="T15">SCREENING</text:span> – <text:span text:style-name="T14">badania, którym zostają poddani zrekrutowani pacjenci, mające na celu określenie stanu ich zdrowia oraz sprawdzenie, czy ich jednostka chorobowa spełnia wymagania kwalifikacyjne danego badania klinicznego.</text:span></text:p>
      <text:p text:style-name="P11">Przed ostateczną kwalifikacją następuje podpisanie przez pacjenta świadomej zgody na udział w badaniu. Pacjent ma prawo w dowolnym momencie zrezygnować z udziału w badaniu bez ponoszenia żadnych konsekwencji. W przypadku wycofania zgody należy przerwać wszystkie procedury związane z badaniem, z wyjątkiem tych ratujących życie (7). </text:p>
      <text:p text:style-name="P11">W przypadku jakichkolwiek zmian w dokumencie potwierdzającym wyrażenie świadomej zgody lub w innych dokumentach zawierających informacje przeznaczone dla uczestników badania klinicznego, sponsor musi poinformować o tym Prezesa Urzędu Rejestracji.</text:p>
      <text:p text:style-name="P12"><text:span text:style-name="T16">KWALIFIKACJA</text:span> – włączenie pacjentów do grupy uczestników badania klinicznego.</text:p>
      <text:p text:style-name="P12"/>
      <text:p text:style-name="P17"><text:span text:style-name="T1">8. <text:s/>Sponsor jest odpowiedzialny za zapewnienie monitorowania badania klinicznego we wszystkich ośrodkach badawczych, w trakcie i po zakończeniu badania klinicznego, w celu weryfikacji, czy:</text:span> </text:p>
      <text:p text:style-name="P17">• <text:s/><text:span text:style-name="T1">chronione są prawa i dobro uczestników badania klinicznego;</text:span></text:p>
      <text:p text:style-name="P12">• <text:s/>badanie jest lub było prowadzone zgodnie z protokołem badania klinicznego i zaakceptowanymi zmianami; <text:s/><text:line-break/>• <text:s/>zbierane dane są dokładne, kompletne i możliwe do weryfikacji na podstawie dokumentów źródłowych;<text:line-break/>• <text:s/>dokumentowanie, raportowanie i analizowanie danych odbywało się zgodnie z protokołem badania. <text:line-break/> </text:p>
      <text:p text:style-name="P17"><text:span text:style-name="T1">W tym celu dokonuje wyboru </text:span><text:span text:style-name="T4">MONITORÓW</text:span><text:span text:style-name="T1"> <text:s/>uwzględniając posiadane przez nich odpowiednie kwalifikacje do wykonywania czynności określonych w protokole badania klinicznego(8). </text:span></text:p>
      <text:p text:style-name="P17"><text:span text:style-name="T9">MONITOR</text:span><text:span text:style-name="T1"> – osoba odpowiedzialna za nadzór nad prawidłowym przebiegiem badania klinicznego w ośrodkach, zgodny z protokołem badania oraz właściwym prowadzeniem dokumentacji i monitorowaniem przechowywania leków.</text:span></text:p>
      <text:p text:style-name="P23"/>
      <text:p text:style-name="P24"><text:soft-page-break/><text:span text:style-name="T1">9. <text:s/>Na żądanie Inspekcji Badań Klinicznych, a także właściwych organów państw członkowskich Unii Europejskiej sponsor ma obowiązek przedstawić dokumentację związaną z prowadzonym badaniem klinicznym i udzielać wyjaśnień dotyczących prowadzonego badania i przedstawionej dokumentacji.</text:span> W przypadku przerwania współpracy z badaczem sponsor musi powiadomić <text:span text:style-name="T1">komisję bioetyczną i Prezesa Urzędu Rejestracji (8).</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8"><text:soft-page-break/>4. PRAWNE ASPEKTY ROLI APTEKI SZPITALNEJ W BADANIACH KLINICZNYCH</text:p>
      <text:p text:style-name="P1"/>
      <text:p text:style-name="P12"><text:tab/>W przypadku badań klinicznych wciąż nieuregulowaną do końca kwestią jest skład zespołu badawczego, w <text:s/>którym oprócz lekarzy (współbadaczy) powinien znaleźć się również farmaceuta szpitalny. <text:s/>Ponieważ badania kliniczne przeprowadzane w ośrodkach dotyczą najczęściej 3 lub 4 fazy, dotyczą badań nad lekami nowymi lub już stosowanymi, które wykonywane są w celu potwierdzenia ich skuteczności i bezpieczeństwa stosowania (11). Polskie prawo nakłada na grupę zawodową farmaceutów obowiązek monitorowania działań niepożądanych leków oraz udział w racjonalizacji <text:s/>farmakoterapii. Ponadto farmaceuci są <text:s/>zobowiązani do nadzorowania sposobu oraz warunków przechowywania leku. Ale przede wszystkim to farmaceuta jest specjalistą odpowiedzialnym za prawidłowe sporządzanie i jakość wykonanych leków. W bardzo wielu badaniach klinicznych (onkologia, hematologia) leki poddawane badaniom przygotowywane są w dawkach indywidualnych dla pacjenta. Dlatego to farmaceuci z racji wykształcenia powinni być odpowiedzialni za zapewnienie bezpieczeństwa i jakości badanego produktu leczniczego. Ich obecność w zespole badawczym jest gwarancją właściwego przechowywania produktu leczniczego oraz prawidłowego obrotu tym produktem w trakcie realizacji protokołu badania.</text:p>
      <text:p text:style-name="P17"><text:span text:style-name="T1"><text:tab/>Obecnie regulacje prawne dotyczące zadań apteki szpitalnej </text:span><text:span text:style-name="T20">(Ustawa Prawo Farmaceutyczne z dnia 6 września 2001r. ) </text:span><text:span text:style-name="T1">określają, że usługą farmaceutyczną jest:</text:span></text:p>
      <text:list xml:id="list7827494604225587748" text:style-name="L5">
        <text:list-item>
          <text:p text:style-name="P55"><text:span text:style-name="T6">sporządzanie leków do żywienia pozajelitowego,</text:span></text:p>
        </text:list-item>
        <text:list-item>
          <text:p text:style-name="P55"><text:span text:style-name="T6"><text:s/>sporządzanie leków do żywienia dojelitowego,</text:span></text:p>
        </text:list-item>
        <text:list-item>
          <text:p text:style-name="P55"><text:span text:style-name="T4"><text:s/>przygotowywanie leków w dawkach dziennych, w tym leków cytostatycznych,</text:span></text:p>
        </text:list-item>
        <text:list-item>
          <text:p text:style-name="P55"><text:span text:style-name="T6">wytwarzanie płynów infuzyjnych,</text:span></text:p>
        </text:list-item>
        <text:list-item>
          <text:p text:style-name="P55"><text:span text:style-name="T6">organizowanie zaopatrzenia szpitala w produkty lecznicze i wyroby medyczne,</text:span></text:p>
        </text:list-item>
        <text:list-item>
          <text:p text:style-name="P55"><text:span text:style-name="T6">przygotowywanie roztworów do hemodializy i dializy dootrzewnowej,</text:span></text:p>
        </text:list-item>
        <text:list-item>
          <text:p text:style-name="P55"><text:span text:style-name="T4">udział w monitorowaniu działań niepożądanych leków,</text:span></text:p>
        </text:list-item>
        <text:list-item>
          <text:p text:style-name="P55"><text:span text:style-name="T4">udział w badaniach klinicznych prowadzonych na terenie szpitala,</text:span></text:p>
        </text:list-item>
        <text:list-item>
          <text:p text:style-name="P55"><text:span text:style-name="T4">udział w racjonalizacji farmakoterapii,</text:span></text:p>
        </text:list-item>
        <text:list-item>
          <text:p text:style-name="P55"><text:span text:style-name="T4"><text:s/></text:span><text:span text:style-name="T6">współuczestniczenie w prowadzeniu gospodarki produktami leczniczymi i wyrobami medycznymi w szpitalu.</text:span></text:p>
        </text:list-item>
      </text:list>
      <text:p text:style-name="P23"/>
      <text:p text:style-name="P23"/>
      <text:p text:style-name="P23"/>
      <text:p text:style-name="P23"><text:soft-page-break/>Ponadto, zgodnie z zapisem ustawy, w aptekach szpitalnych poza udzielaniem usług farmaceutycznych:</text:p>
      <text:p text:style-name="P24"> </text:p>
      <text:p text:style-name="P25"><text:span text:style-name="T4">1) prowadzona jest ewidencja próbek do badań klinicznych oraz uzyskiwanych darów produktów leczniczych i wyrobów medycznych,<text:line-break/>2)  ustalane są procedury wydawania produktów leczniczych lub wyrobów medycznych przez aptekę szpitalną na oddziały oraz dla pacjenta </text:span><text:span text:style-name="T1">(5).</text:span></text:p>
      <text:p text:style-name="P23"/>
      <text:p text:style-name="P23"><text:tab/>Ze względu na to, że protokół niemal każdego badania klinicznego obejmuje wskazane czynności będące usługą farmaceutyczną, niezwykle istotna jest rola apteki szpitalnej oraz farmaceuty szpitalnego jako członka zespołu badawczego. Są to niezbędne elementy zapewniające prawidłową realizację i przebieg protokołu badania, ale przede wszystkim bezpieczeństwo pacjentów pod względem przyjmowania badanych leków. </text:p>
      <text:p text:style-name="P24"><text:span text:style-name="T1"><text:tab/></text:span><text:span text:style-name="T20">W wielu krajach Unii Europejskiej powszechnie przyjętą praktyką, a nawet obowiązkiem jest korzystanie z usług aptek szpitalnych w prowadzeniu badań. W zależności od charakteru badania i rodzaju leku, udział apteki szpitalnej może się ograniczać do przechowywania i wydawania gotowego leku otrzymanego od sponsora badania, ale może również obejmować jego wytwarzanie (12), a także przygotowywanie leku badanego w dawkach dziennych, dla leków dopuszczonych do obrotu oraz sporządzanie preparatów dożylnych lub podskórnych z lekiem badanym.</text:span></text:p>
      <text:p text:style-name="P24"> <text:tab/><text:span text:style-name="T1">Apteka Szpitalna jako jednostka organizacyjna zajmująca się szeroko pojęciem leku, biorąca udział w badaniach klinicznych, dysponuje odpowiednim sprzętem takim jak szafy chłodnicze, lodówki, zamrażarki, w zależności od specyfiki przechowywania konkretnych leków badanych. Co więcej, <text:s/>posiada wydzielone pomieszczenia o ograniczonym dostępie osób trzecich, zaopatrzone w całodobowy system mierzenia temperatury i wilgotności powietrza, zapewniające kontrolowane warunki przechowywania leków. Wydzielone pomieszczenia do przechowywania dokumentacji oraz stosowany system archiwizacji danych związanych z badaniem chroni je przed dostępem osób trzecich, umożliwiając osobom zainteresowanym i upoważnionym szybkie odszukanie danych i potrzebnych dokumentów(13). </text:span></text:p>
      <text:p text:style-name="P23"><text:tab/>Obecnie znaczna liczba badań klinicznych związana jest z onkologią, ze względu na bardzo intensywny rozwój tej gałęzi medycyny. Związane jest to z przygotowywaniem dla pacjentów badanych leków cytotoksycznych w dawkach indywidualnych. Należy pamiętać, o zagrożeniu jakie niosą substancje cytostatyczne dla osób je sporządzających. Dlatego przygotowywanie tych preparatów na oddziałach, bez wymaganych pomieszczeń i sprzętu oraz dostatecznych środków <text:soft-page-break/>ochrony indywidualnej jest niedopuszczalne. Niejednokrotnie jednak rzeczywistość wygląda inaczej. Przygotowywanie cytostatyków na oddziałach niesie ze sobą zagrożenie nie tylko osób sporządzających te preparaty, ale przede wszystkim dla samych pacjentów narażonych na otrzymanie leku, który nie jest przygotowywany w kontrolowanych warunkach.</text:p>
      <text:p text:style-name="P23"><text:tab/>Obowiązujące obecnie standardy wyraźnie wskazują aptekę szpitalną jako miejsce przygotowywania leków, w szczególności leków cytotoksycznych, w indywidualnych dawkach dziennych(5). Zgodnie z wytycznymi Polskiego Towarzystwa Farmacji Onkologicznej sporządzanie preparatów cytotoksycznych musi odbywać się w odpowiednio wydzielonych centralnych pracowniach, wyposażonych w niezbędne komory laminarne lub izolatory do pracy z produktami cytotoksycznymi. Ponadto wszystko musi odbywać się w kontrolowanych i zwalidowanych warunkach, zgodnie z obowiązującymi w szpitalu procedurami. Przygotowane preparaty muszą być oznakowane w ściśle określony sposób etykietami, zawierającymi niezbędne dane (imię i nazwisko pacjenta (w przypadku badań klinicznych inicjały lub nadany numer) nazwę leku, dawkę, sposób przechowywania oraz trwałość leku. Również niewykorzystane pozostałości leków muszą być zabezpieczane i utylizowane zgodnie z obowiązującymi normami(14).</text:p>
      <text:p text:style-name="P24"><text:span text:style-name="T1"><text:tab/>Farmaceuci <text:s/>szpitalni <text:s/>to osoby fachowe, o najwyższym stopniu kwalifikacji, posiadający ogromne doświadczenie, ale przede wszystkim szeroką wiedzę na temat przygotowywania leków. Dzięki znajomości interakcji leków, sposobów ich przygotowywania, niezgodności farmaceutycznych, ale przed wszystkim warunków przechowywania i stabilności sporządzonych produktów leczniczych gwarantują bezpieczeństwo i jakość leku badanego. Ponadto uczestnicząc w licznych szkoleniach i kursach uzyskują certyfikat Dobrej Praktyki Klinicznej (Good Clinical Practice), wedle którego powinno się przygotowywać leki (4). </text:span><text:s/></text:p>
      <text:p text:style-name="P24"><text:span text:style-name="T1"><text:tab/>Takie standardy obowiązują już od dawna w krajach Unii Europejskiej, natomiast ze względu na brak jednoznacznych uregulowań prawnych leki często pozostają na oddziałach bez właściwej opieki.</text:span><text:span text:style-name="T20"> Najważniejszym elementem badań klinicznych jest pacjent i to jego dobro i bezpieczeństwo powinno być priorytetem. Dlatego tak ważnym jest, aby nie tylko procedury samego leczenia, ale i te dotyczące leku były wykonywane przez profesjonalistów i w miejscach do tego przeznaczonych. Coraz częściej, poprzez zdobyte doświadczenie, sami sponsorzy wymagają udziały apteki szpitalnej w badaniach klinicznych, a jako członka zespołu badawczego chcą widzieć farmaceutę, gdyż wiedz</text:span><text:span text:style-name="T21">ą, że jakość i bezpieczeństwo leku badanego jest istotą prawidłowych wyników badawczych. </text:span></text:p>
      <text:p text:style-name="P27"/>
      <text:p text:style-name="P27"/>
      <text:p text:style-name="P27"/>
      <text:p text:style-name="P29"><text:soft-page-break/><text:span text:style-name="T17">5. </text:span>ROLA FARMACEUTY SZPITALNEGO JAKO CZŁONKA ZESPOŁU BADAWCZEGO</text:p>
      <text:p text:style-name="P19"><text:span text:style-name="T22"><text:tab/></text:span><text:span text:style-name="T26">Badania kliniczne są ściśle monitorowane i audytowane, zarówno przez CRO, sponsora, jak i audytorów zewnętrznych. Ze względu na częste i dokładne inspekcje , firmy sponsorujące kładą szczególny nacisk na wysoką jakość usług, co ściśle związane jest z prawidłowym przechowywaniem i przygotowywaniem preparatów badanych. W systemie anglosaskim osobą o najwyższych kwalifikacjach do sprawowania opieki nad lekiem badanym jest farmaceuta. I jego podpis jest dowodem wysokiej jakości magazynowania leków (15). Obecnie coraz częściej obowiązującą praktyką jest w</text:span><text:span text:style-name="T30">prowadzanie w szpitalach wewnętrznych procedur, zgodnie z którymi odbywają się badania kliniczne. Dlatego też udział apteki szpitalnej, a tym samym farmaceutów w <text:s/>badaniach klinicznych jest coraz bardziej powszechny. Jest on członkiem zespołu badawczego, pełniąc często funkcję koordynatora farmaceutycznego (14).</text:span></text:p>
      <text:p text:style-name="P19"><text:span text:style-name="T30"/></text:p>
      <text:p text:style-name="P31">5.1. Zadania farmaceuty szpitalnego jako członka zespołu badawczego:</text:p>
      <text:list xml:id="list7880323294258266489" text:style-name="L3">
        <text:list-item>
          <text:p text:style-name="P39"><text:span text:style-name="T10">Będąc w stałym kontakcie z członkami zespołu, pełni on rolę osoby odpowiedzialnej za </text:span><text:span text:style-name="T10">kontakty oddziału i badaczy z apteką.</text:span></text:p>
        </text:list-item>
      </text:list>
      <text:p text:style-name="P14">Aby badanie kliniczne przebiegało zgodnie z protokołem, niezbędna jest współpraca wszystkich członków zespołu badawczego. W przypadku wątpliwości (np. źle przypisany numer leku do pacjenta, niedostarczenie przesyłki z lekami, brak potwierdzenia w systemie otrzymania przesyłki z lekiem), zmiany decyzji (np. rezygnacja pacjenta z udziału w <text:s/>badaniu) , wystąpienia działań niepożądanych po podaniu leku (a tym samym przerwanie badania bądź przesunięcie podania leku w czasie) dobra i jasna komunikacja pełni kluczową rolę w zapewnieniu pacjentowi bezpieczeństwa. </text:p>
      <text:p text:style-name="P16"/>
      <text:list xml:id="list41474348" text:continue-numbering="true" text:style-name="L3">
        <text:list-item>
          <text:p text:style-name="P42">Jest odpowiedzialny za dokumentację <text:s/>badań prowadzonych na terenie szpitala i apteki.</text:p>
        </text:list-item>
      </text:list>
      <text:p text:style-name="P15">Farmaceuta biorący udział w badaniu klinicznym ma obowiązek prowadzenia dokumentacji związanej z otrzymywaniem i dystrybucją leków z apteki na oddział (przychód/rozchód). Dokumentacja musi być prowadzona na bieżąco, sumiennie i dokładnie, aby w każdym momencie monitor badania lub audytor mógł dokonać weryfikacji stanu rzeczywistego leków wydanych i pozostających w aptece oraz sprawdzić poprawność wprowadzonych danych. Dokumenty te <text:soft-page-break/>wymagają archiwizacji przez okres 15 lat. W każdym badaniu dokumentacja obejmuje zazwyczaj 2-3 segregatory, zatem niezbędne jest wydzielenie osobnego pomieszczenia, pełniącego rolę archiwum.</text:p>
      <text:p text:style-name="P15"/>
      <text:list xml:id="list41500191" text:continue-numbering="true" text:style-name="L3">
        <text:list-item>
          <text:p text:style-name="P40"><text:span text:style-name="T1">Nałożony jest na niego obowiązek odbierania dostaw leku badanego lub leków towarzyszących</text:span><text:span text:style-name="T1">.</text:span></text:p>
        </text:list-item>
      </text:list>
      <text:p text:style-name="P15">Przesyłki z lekami badanymi oraz lekami towarzyszącymi są najczęściej adresowane imiennie na nazwisko farmaceuty będącego członkiem zespołu badawczego. Przesyłki są bardzo dokładnie zabezpieczone, <text:s/>zawierają urządzenia do monitorowania temperatury podczas transportu. Po odebraniu przesyłki farmaceuta ma obowiązek zweryfikować, czy temperatura podczas transportu leku przez cały czas była prawidłowa i czy nie zostały przekroczone dopuszczalne normy. Potwierdzenie musi znaleźć się w dokumentacji badania. W przypadku leków termolabilnych transportowane są one w specjalnych lodówkach lub pojemnikach – chłodniach.</text:p>
      <text:list xml:id="list41485710" text:continue-numbering="true" text:style-name="L3">
        <text:list-header>
          <text:p text:style-name="P46"/>
        </text:list-header>
        <text:list-item>
          <text:p text:style-name="P43">Farmaceuta zobowiązany jest do potwierdzania odbioru przesyłki z lekami oraz rejestrowania ich w systemie komputerowym, odpowiednim dla każdego badania.</text:p>
        </text:list-item>
      </text:list>
      <text:p text:style-name="P18"><text:span text:style-name="T1">Dostęp do systemu rejestrującego otrzymane przesyłki (można tego dokonać drogą elektroniczną </text:span><text:span text:style-name="T1">lub telefoniczną) jest chroniony loginem i hasłem, przyznawanym indywidualnie tylko osobom upoważnionym. Dopiero po potwierdzeniu otrzymania przesyłki oraz informacji,że leki były transportowane we właściwych warunkach oraz nie zostały uszkodzone, zostają one wprowadzone do „puli” badania i przydzielane poszczególnym uczestnikom.</text:span></text:p>
      <text:list xml:id="list41506011" text:continue-numbering="true" text:style-name="L3">
        <text:list-header>
          <text:p text:style-name="P46"/>
        </text:list-header>
        <text:list-item>
          <text:p text:style-name="P43">Farmaceuta jest osobą odpowiedzialną za warunki i sposób przechowywania leków w badaniu klinicznym.</text:p>
        </text:list-item>
      </text:list>
      <text:p text:style-name="P14">Leki są przechowywane w wydzielonych pomieszczeniach z ograniczonym dostępem osób trzecich (dla leki przechowywane w temperaturze pokojowej) oraz w umieszczonych w nich witrynach chłodniczych (leki termolabilne). Pomieszczenia magazynowe oraz witryny chłodnicze muszą być wyposażone w urządzenia do pomiaru temperatury i wilgotności powietrza. Konieczny jest stały monitoring warunków przechowywania, a następnie dołączenie stosownych wydruków do dokumentacji badania</text:p>
      <text:p text:style-name="P14"/>
      <text:list xml:id="list41491670" text:continue-numbering="true" text:style-name="L3">
        <text:list-item>
          <text:p text:style-name="P43"><text:soft-page-break/>Farmaceuta zajmuje się dystrybucją badanego leku gotowego dla pacjenta.</text:p>
        </text:list-item>
      </text:list>
      <text:p text:style-name="P14">Leki gotowe (tabletki, ampułkostrzykawki lub gotowe iniekcje podskórne) są wydawane na podstawie formularza będącego <text:s/>zleceniem wydania leku. Wzór formularza tworzony jest podczas pisania procedur i zazwyczaj obowiązuje jeden wzór dla wszystkich badań. Zgodnie z obowiązującymi przepisami posiada on miejsce na pieczątkę oddziału i apteki, numer badania, numer lub inicjały pacjenta, miejsce na podpis głównego badacza lub współbadaczy, miejsce na podpis farmaceuty wydającego lub wykonującego lek. Ponadto naniesione są na nim informacje dotyczące wydawanego leku lub leku służącego do wykonania preparatu indywidualnego. Dane te muszą zawierać numer opakowania lub fiolki leku, w przypadku tabletek ich dawkę i ilość. Leki badane są najczęściej <text:s/>przypisywane indywidualnie dla pacjenta, natomiast w przypadku leków towarzyszących(np. tabletek) jedno zbiorcze opakowanie może zostać podzielone (np. na blistry) między kilku pacjentów, jeśli pozwala na to protokół badania.</text:p>
      <text:p text:style-name="P14">Protokół badania wymaga zazwyczaj dodatkowo ręcznego wpisania numeru leku, daty ważności i serii oraz ilości przydzielonych fiolek/tabletek/dawki leki. Ma to na celu zminimalizowanie ryzyka wystąpienia pomyłki i podania pacjentowi leku innego niż przydzielony. </text:p>
      <text:p text:style-name="P14"/>
      <text:list xml:id="list41479983" text:continue-numbering="true" text:style-name="L3">
        <text:list-item>
          <text:p text:style-name="P43">Farmaceuta jako specjalista od technologii postaci leku jest odpowiedzialny za prawidłowe wykonanie leku w dawce indywidualnej dla pacjenta.</text:p>
        </text:list-item>
      </text:list>
      <text:p text:style-name="P14">Protokół wielu badań klinicznych wymaga przygotowania leku dla pacjenta przed podaniem. W praktyce oznacza to rozcieńczenie zleconej dawki leku w odpowiedniej objętości płynu infuzyjnego, w celu wykonania preparatu do infuzji dożylnej lub wstrzyknięcie podskórnego. Zgodnie z obowiązującymi standardami Dobrej Praktyki Wytwarzania (GMP) <text:s/>leki muszą być wytwarzane w warunkach aseptycznych, w pomieszczeniach wyposażonych w komory laminarne lub w przypadku leków cytotoksycznych w komory lub izolatory do pracy z cytostatykami (14). Dzięki temu leki są przygotowywane w sposób zgodny z obowiązującymi procedurami, kontrolowany i powtarzalny, a końcowy produkt leczniczy spełnia wymagania GMP. To wszystko ma na celu zapewnienie bezpieczeństwa osobie przygotowującej lek, ale przede wszystkim uczestnikowi badania.</text:p>
      <text:p text:style-name="P14"><text:tab/>Przygotowane preparaty do infuzji lub wstrzykiwań muszą być oznakowane w sposób jasny i czytelny, ale z jednoczesnym zachowaniem poufności danych. Etykieta musi zawierać informację o trwałości przygotowanego preparatu oraz warunkach przechowywania. W przypadku leków fotolabilnych, muszą być one zabezpieczone przed dostępem promieni słonecznych (np. foliowa <text:soft-page-break/>nieprzezroczysta osłonka).</text:p>
      <text:p text:style-name="P14"><text:tab/>Przygotowane preparaty mogą być odebrane z apteki szpitalnej tylko i wyłącznie przez osobę uprawnioną, będącą członkiem zespołu badawczego (najczęściej jest to uprawniona pielęgniarka). Każdy odbiór leku powinien być pokwitowany podpisem z godziną odbioru leku z apteki,a następnie dostarczony na oddział w zabezpieczonym pojemniku.</text:p>
      <text:p text:style-name="P14"/>
      <text:list xml:id="list41506167" text:continue-numbering="true" text:style-name="L3">
        <text:list-item>
          <text:p text:style-name="P43">Farmaceuta posiada szeroką wiedzę w zakresie działania leku i jego właściwości.</text:p>
        </text:list-item>
      </text:list>
      <text:p text:style-name="P15"><text:tab/>Farmaceuci zdobywają na studiach szeroką wiedzę o właściwościach leku , jego działaniach niepożądanych i interakcjach. Jednak nauki farmaceutyczne są bardzo prężnie rozwijającą się dziedziną, która wymaga ciągłego pogłębiania swojej wiedzy w zakresie nowych leków wprowadzanych na rynek lub rozszerzania rejestracji wskazań dla leków już stosowanych. Niezwykle ważnym źródłem wiedzy są Charakterystyki Produktu Leczniczego, które zawierają szczegółowe informacje dotyczące produktu leczniczego, dane kliniczne dotyczące wskazań, sposobu podania i dawkowania leku, ale także interakcje z innymi produktami leczniczymi i jego właściwości farmakologiczne i działania niepożądane. <text:s/>Ponadto pozwalają farmaceucie uzyskać informacje na temat sposobu przygotowanie leku, warunków przechowywania, stabilności <text:s/>leku i możliwych niezgodnościach farmaceutycznych. </text:p>
      <text:p text:style-name="P15"><text:tab/>Zatem bardzo istotną sprawą jest sprawdzenie na wizycie inicjującej, czy dostarczona część broszury dla farmaceuty zawiera ChPL nie tylko leku badanego, ale wszystkich leków towarzyszących stosowanych w badaniu. Kompletna dokumentacja zaoszczędzi w przyszłości czasu na <text:s/>szukanie informacji <text:s/>w sytuacji powstania wątpliwości, które zazwyczaj wymagają szybkiego działania i natychmiastowego podjęcia odpowiedniej decyzji.</text:p>
      <text:p text:style-name="P15"/>
      <text:list xml:id="list41498133" text:continue-numbering="true" text:style-name="L3">
        <text:list-item>
          <text:p text:style-name="P43">Będąc członkiem zespołu badawczego farmaceuta odpowiedzialny jest za utylizację niewykorzystanych pozostałości leku.</text:p>
        </text:list-item>
      </text:list>
      <text:p text:style-name="P14">Odnosząc się do obowiązujących aktów legislacyjnych oraz opracowanych standardów w farmacji onkologicznej w przypadku leków cytotoksycznych ich pozostałości <text:s/>muszą być utylizowane w określony sposób. Niewykorzystane resztki leku oraz pojemniki, w których się znajdują (fiolki, ampułki, blistry) muszą być zabezpieczone w odpowiednich pojemnikach. Pojemniki te zamykane powinny być w sposób uniemożliwiający ich otwarcie i oznakowane kodem i symbolem odpowiednim dla odpadów cytostatycznych (17). Również opakowania zewnętrzne fiolek, ampułek <text:soft-page-break/>czy blistrów należy traktować  jako materiał potencjalnie skażony i utylizować według odpowiedniej procedury, z zachowaniem szczególnych środków ostrożności (14). Dlatego farmaceuta nie mam obowiązku zostawiać pustych opakowań po lekach do weryfikacji dla monitora. Pozostałości leków powinny być zabezpieczane lokalnie, bezpośrednio po zakończeniu <text:s/>sporządzania indywidualnego preparatu dla pacjenta. Ze względu na brak możliwości składowania tego typu odpadów sugerowaną formą niszczenia leków jest utylizacja bez otwierania wraz z innymi odpadami cytotoksycznymi. Utylizacją zajmuje się wyspecjalizowana firma, posiadająca podpisaną umowę ze szpitalem na przeprowadzanie tego typu procedury oraz zgodę na utylizację odpadów niebezpiecznych.</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text:soft-page-break/> 6. PODSUMOWANIE</text:p>
      <text:p text:style-name="P2"><text:tab/>Liczba badań klinicznych prowadzonych na całym świecie, w tym także w Polsce z roku na rok stale się zwiększa. Ich rozwój przynosi wymierne korzyści przede wszystkim pacjentom poprzez możliwość leczenia lekami, które nie są powszechnie stosowane. Ponadto pozostają oni pod ciągła opieką lekarską, pielęgniarską i farmaceutyczną, są poddawania dokładnym, regularnym badaniom pozwalającym określić ich stan zdrowia i monitorować postęp leczenia. </text:p>
      <text:p text:style-name="P2"><text:tab/>Niezwykle ważną korzyścią, którą przynosi prowadzenie badań klinicznych w <text:s/>ośrodku jest nieustający rozwój zawodowy personelu medycznego. Badania kliniczne nie tylko podnoszą prestiż ośrodka, ale wymuszają tworzenie i aktualizowanie procedur, podnosząc tym samym standardy usług medycznych i opieki nad pacjentem. Lepsza organizacja w miejscu prowadzenia badania pozwala na większą efektywność pracy i poprawę warunków leczenia.</text:p>
      <text:p text:style-name="P2"><text:tab/>Tylko dzięki wiedzy, doświadczeniu i doskonałej komunikacji wysoko wykwalifikowanego personelu medycznego badania kliniczne mogą przebiegać bezpiecznie i zgodnie z protokołem. Niezbędna jest w tym celu współpraca specjalistów z wielu dziedzin. Dlatego tak ważny jest udział w badaniach klinicznych farmaceutów szpitalnych. Farmaceuta jest nie tyko odpowiedzialny za nadzór nad prawidłowym <text:s/>przechowywaniem i dystrybucją leku badanego. <text:s/>Korzystając ze swojej wiedzy i doświadczenia gwarantuje najwyższą jakości przygotowanych leków badanych w dawkach indywidualnych. <text:s/>Dzięki temu pacjenci mogą być pewni, że są leczeni z zachowaniem procedur i odpowiednich standardów, a podawane <text:s/>leki są przygotowywane w sposób bezpieczny. <text:s/></text:p>
      <text:p text:style-name="P2"><text:tab/> To dobro pacjenta jest priorytetem w badaniach klinicznych i dlatego zarówno procedury leczenia, jak i te związane z lekiem muszą być powierzone fachowcom w danej dziedzinie nauki. Specjalistą od leku są farmaceuci i nie należy o tym zapominać, umniejszając ich rolę i pomijając ich obecność w badaniach klinicznych. </text:p>
      <text:p text:style-name="P2"><text:tab/>Pomimo usilnych starań <text:s/>ze strony środowisko farmaceutów, reprezentowanych przez władze Naczelnej Izby Aptekarskiej, polskie prawo na dzień dzisiejszy nie precyzuje w sposób jednoznaczny roli apteki szpitalnej i farmaceuty szpitalnego w badaniach klinicznych. Dlatego tak ważne jest zdecydowane stanowisko samorządu aptekarskiego i doprecyzowanie powstającej ustawy, która powinna uregulować kwestie obowiązkowego udziału farmaceuty w badaniach klinicznych i jednoznacznie określić jego rolę oraz powierzyć mu opiekę nad lekiem badanym, obejmującą nie tylko przechowywanie, ewidencję i wydawanie leku, ale przede wszystkim przygotowywanie leków w postaci preparatów do bezpośredniego podania. Obecność farmaceutów szpitalnych jako koordynatorów farmaceutycznych <text:s/>jest powszechnie przyjętą praktyką w wielu krajach Unii Europejskiej i w Polsce <text:s/>powinno również być to standardem.</text:p>
      <text:p text:style-name="P2"><text:soft-page-break/><text:span text:style-name="T27">7. PIŚMIENNICTWO</text:span></text:p>
      <text:p text:style-name="P2"/>
      <text:list xml:id="list4542191199888903268" text:style-name="L4">
        <text:list-item>
          <text:p text:style-name="P36">Obwieszczenie Marszałka Sejmu Rzeczypospolitej Polskiej z dnia 13 marca 2004 r. Dz. U. 2004 nr 53 poz. 533 </text:p>
        </text:list-item>
        <text:list-item>
          <text:p text:style-name="P36">Luiza Jakubiak, Atawizm rozwojowy w badaniach klinicznych – minął i już nie wróci, portal Rynek Aptek, 29.06.2011, z debaty o innowacji w medycynie i farmacji zorganizowanej w ramach Europejskiego Kongresu Gospodarczego, Katowice 16-18 maja</text:p>
        </text:list-item>
        <text:list-item>
          <text:p text:style-name="P38">Serwis <text:s/>„INFARMA – MEDYCYNA PRAKTYCZNA” , <text:a xlink:type="simple" xlink:href="http://www.badaniaklinicznewpolsce.pl/" text:style-name="Internet_20_link" text:visited-style-name="Visited_20_Internet_20_Link"><text:span text:style-name="T18">www.badaniaklinicznewpolsce.pl</text:span></text:a></text:p>
        </text:list-item>
        <text:list-item>
          <text:p text:style-name="P48"><text:span text:style-name="T18">Rozporządzenie Ministra Zdrowia z dnia 2 maja 2012 r. w sprawie Dobrej Praktyki</text:span> Klinicznej,(Dz. U. z 2012 r., Nr 00, poz. 489; dalej: rozporządzenie GCP).</text:p>
        </text:list-item>
        <text:list-item>
          <text:p text:style-name="P48">Ustawa z dnia 6 września 2001 Prawo farmaceutyczne (tekst jednolity). Dz.U. 2008 Nr 45 poz 271. </text:p>
        </text:list-item>
        <text:list-item>
          <text:p text:style-name="P51"><text:span text:style-name="T24">Rozporządzenie Ministra Finansów z dnia 30 kwietnia 2004 r. w sprawie obowiązkowego ubezpieczenia odpowiedzialności cywilnej badacza i sponsora, </text:span><text:a xlink:type="simple" xlink:href="http://isap.sejm.gov.pl/DetailsServlet?id=WDU20041011034" text:style-name="Internet_20_link" text:visited-style-name="Visited_20_Internet_20_Link"><text:span text:style-name="T19">Dz.U. 2004 nr 101 poz. 1034</text:span></text:a></text:p>
        </text:list-item>
        <text:list-item>
          <text:p text:style-name="P48">Katarzyna Jarus – Dziedzic, <text:s/>Organizacja badania klinicznego w wyspecjalizowanym ośrodku faz wczesnych, Warsztaty BIOVirtus, <text:s/>20.03.2015r.</text:p>
        </text:list-item>
        <text:list-item>
          <text:p text:style-name="P49">Przemysław Rokicki, Rola i obowiązki sponsora w badaniach klinicznych, Aptekarz Polski, nr 1/2016</text:p>
        </text:list-item>
        <text:list-item>
          <text:p text:style-name="P49">Krzysztof Szaniawski – Ubezpieczenie odpowiedzialności cywilnej badacza i sponsora badań klinicznych – Rozprawy Ubezpieczeniowe nr 14 (1/2013), www.rf.gov.pl </text:p>
        </text:list-item>
        <text:list-item>
          <text:p text:style-name="P51"><text:span text:style-name="Strong_20_Emphasis"><text:span text:style-name="T23">Rozporządzeniem Ministra Zdrowia z dnia 2 maja 2012 r. </text:span></text:span><text:span text:style-name="Emphasis"><text:span text:style-name="T23">w sprawie wzorów dokumentów przedkładanych w związku z badaniem klinicznym produktu leczniczego oraz w sprawie wysokości i sposobu uiszczania opłat za złożenie wniosku o rozpoczęcia badania klinicznego, </text:span></text:span><text:a xlink:type="simple" xlink:href="https://www.google.pl/url?sa=t&amp;rct=j&amp;q=&amp;esrc=s&amp;source=web&amp;cd=2&amp;ved=0ahUKEwjrsOnO-97OAhWQmhQKHQBTBMUQFgghMAE&amp;url=http%3A%2F%2Fisap.sejm.gov.pl%2FDetailsServlet%3Fid%3DWDU20120000491&amp;usg=AFQjCNHEbSiNFnREXmJtCD_w1aucX1L69A&amp;bvm=bv.131286987,bs.2,d.bGg" text:style-name="Internet_20_link" text:visited-style-name="Visited_20_Internet_20_Link"><text:span text:style-name="Emphasis"><text:span text:style-name="T25">Dz.U. 2012 nr 0 poz. 491</text:span></text:span></text:a></text:p>
        </text:list-item>
        <text:list-item>
          <text:p text:style-name="P49">Olga Fedorowicz, Udział farmaceuty w badaniach klinicznych, Biuletyn 12/2009 </text:p>
        </text:list-item>
        <text:list-item>
          <text:p text:style-name="P49">Katarzyna Bondarek, Piotr Iwanowski, Konieczność czy przeżytek?, portal Rynek Zdrowia, 17.12.2008 </text:p>
        </text:list-item>
        <text:list-item>
          <text:p text:style-name="P49">Joanna Kuczalska-Kumór, Żaneta Miszczak , Rola apteki szpitalnej w badaniach klinicznych, Aptekarz Polski, nr 6/2016</text:p>
          <text:p text:style-name="P49"/>
        </text:list-item>
        <text:list-item>
          <text:p text:style-name="P49"><text:soft-page-break/>Krystyna Chmal–Jagiełło, Hanna Jankowiak–Gracz, Marcin Bicz, Ewelina Korczowska, Standardy jakościowe w farmacji onkologicznej, 2012 Wersja III uzupełniona. </text:p>
        </text:list-item>
        <text:list-item>
          <text:p text:style-name="P49">Janina Pawłowska, Badania kliniczne produktów leczniczych w Polsce, Aptekarz Polski nr 45/23, 05.2010 </text:p>
        </text:list-item>
        <text:list-item>
          <text:p text:style-name="P49">Witold Jucha, Badania kliniczne w aptece szpitalnej – nadzór i udział farmaceuty, artykuł poglądowy ze strony katowickiej OIA, 07.08.2009</text:p>
        </text:list-item>
        <text:list-item>
          <text:p text:style-name="P52"><text:span text:style-name="T11">Rozporządzenie Ministra Środowiska z 9 grudnia 2014r. w sprawie katalogu odpadów, </text:span><text:s/><text:span text:style-name="T11"><text:s/></text:span></text:p>
          <text:p text:style-name="P50">Dz. U. 2014 poz. 192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footer-left>
        <text:p text:style-name="MP1"><text:page-number text:select-page="current">20</text:page-number></text:p>
      </style:footer-lef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17T10:43:28.99</meta:creation-date>
    <dc:date>2016-09-26T21:31:29.25</dc:date>
    <meta:editing-duration>PT14H58M39S</meta:editing-duration>
    <meta:editing-cycles>22</meta:editing-cycles>
    <meta:generator>OpenOffice/4.1.1$Win32 OpenOffice.org_project/411m6$Build-9775</meta:generator>
    <meta:document-statistic meta:table-count="0" meta:image-count="0" meta:object-count="0" meta:page-count="21" meta:paragraph-count="156" meta:word-count="4836" meta:character-count="37442"/>
  </office:meta>
</office:document-meta>
</file>